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Otsikko" style:master-page-name="MP0" style:family="paragraph">
      <style:paragraph-properties fo:break-before="page"/>
    </style:style>
    <style:style style:name="P2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3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4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5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6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7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8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9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10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11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12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13" style:parent-style-name="Normaali" style:family="paragraph">
      <style:paragraph-properties fo:widows="2" fo:orphans="2" style:vertical-align="auto"/>
      <style:text-properties fo:hyphenate="true"/>
    </style:style>
    <style:style style:name="T14" style:parent-style-name="Kappaleenoletusfontti" style:family="text">
      <style:text-properties style:font-name="Arial" style:font-name-complex="Arial" style:letter-kerning="false" style:font-size-complex="12pt"/>
    </style:style>
    <style:style style:name="P15" style:parent-style-name="Normaali" style:family="paragraph">
      <style:paragraph-properties fo:widows="2" fo:orphans="2" style:vertical-align="auto"/>
      <style:text-properties style:font-name="Arial" style:font-name-complex="Arial" style:letter-kerning="false" style:font-size-complex="12pt" fo:hyphenate="true"/>
    </style:style>
    <style:style style:name="P16" style:parent-style-name="Normaali" style:family="paragraph">
      <style:paragraph-properties fo:widows="2" fo:orphans="2" style:vertical-align="auto" fo:line-height="200%"/>
      <style:text-properties style:font-name="Arial" style:font-name-complex="Arial" style:letter-kerning="false" style:font-size-complex="12pt" fo:hyphenate="true"/>
    </style:style>
    <style:style style:name="P17" style:parent-style-name="Normaali" style:family="paragraph">
      <style:paragraph-properties fo:widows="2" fo:orphans="2" style:vertical-align="auto" fo:line-height="200%"/>
      <style:text-properties style:font-name="Arial" style:font-name-complex="Arial" style:letter-kerning="false" style:font-size-complex="12pt" fo:hyphenate="true"/>
    </style:style>
    <style:style style:name="P18" style:parent-style-name="Eiväliä" style:family="paragraph">
      <style:text-properties style:font-name="Arial" style:font-name-complex="Arial" style:font-size-complex="12pt"/>
    </style:style>
    <style:style style:name="P19" style:parent-style-name="Eiväliä" style:family="paragraph">
      <style:text-properties style:font-name="Arial" style:font-name-complex="Arial" style:font-size-complex="12pt"/>
    </style:style>
    <style:style style:name="T20" style:parent-style-name="Kappaleenoletusfontti" style:family="text">
      <style:text-properties style:font-name="Arial" style:font-name-complex="Arial" style:font-size-complex="12pt"/>
    </style:style>
    <style:style style:name="P21" style:parent-style-name="Eiväliä" style:family="paragraph">
      <style:text-properties style:font-name="Arial" style:font-name-complex="Arial" style:font-size-complex="12pt"/>
    </style:style>
    <style:style style:name="T22" style:parent-style-name="Kappaleenoletusfontti" style:family="text">
      <style:text-properties style:font-name="Arial" style:font-name-complex="Arial" style:font-size-complex="12pt"/>
    </style:style>
    <style:style style:name="T23" style:parent-style-name="Kappaleenoletusfontti" style:family="text">
      <style:text-properties style:font-name="Arial" style:font-name-complex="Arial" style:font-size-complex="12pt"/>
    </style:style>
    <style:style style:name="P24" style:parent-style-name="Eiväliä" style:family="paragraph">
      <style:text-properties style:font-name="Arial" style:font-name-complex="Arial" style:font-size-complex="12pt"/>
    </style:style>
    <style:style style:name="T25" style:parent-style-name="Kappaleenoletusfontti" style:family="text">
      <style:text-properties style:font-name="Arial" style:font-name-complex="Arial" style:font-size-complex="12pt"/>
    </style:style>
    <style:style style:name="P26" style:parent-style-name="Eiväliä" style:family="paragraph">
      <style:text-properties style:font-name="Arial" style:font-name-complex="Arial" style:font-size-complex="12pt"/>
    </style:style>
    <style:style style:name="T27" style:parent-style-name="Kappaleenoletusfontti" style:family="text">
      <style:text-properties style:font-name="Arial" style:font-name-complex="Arial" style:font-size-complex="12pt"/>
    </style:style>
    <style:style style:name="P28" style:parent-style-name="Eiväliä" style:family="paragraph">
      <style:text-properties style:font-name="Arial" style:font-name-complex="Arial" style:font-size-complex="12pt"/>
    </style:style>
    <style:style style:name="T29" style:parent-style-name="Kappaleenoletusfontti" style:family="text">
      <style:text-properties style:font-name="Arial" style:font-name-complex="Arial" style:font-size-complex="12pt"/>
    </style:style>
    <style:style style:name="P30" style:parent-style-name="Eiväliä" style:family="paragraph">
      <style:text-properties style:font-name="Arial" style:font-name-complex="Arial" style:font-size-complex="12pt"/>
    </style:style>
    <style:style style:name="T31" style:parent-style-name="Kappaleenoletusfontti" style:family="text">
      <style:text-properties style:font-name="Arial" style:font-name-complex="Arial" style:font-size-complex="12pt"/>
    </style:style>
    <style:style style:name="T32" style:parent-style-name="Kappaleenoletusfontti" style:family="text">
      <style:text-properties style:font-name="Arial" style:font-name-complex="Arial" style:font-size-complex="12pt"/>
    </style:style>
    <style:style style:name="P33" style:parent-style-name="Eiväliä" style:family="paragraph">
      <style:text-properties style:font-name="Arial" style:font-name-complex="Arial" style:font-size-complex="12pt"/>
    </style:style>
    <style:style style:name="P34" style:parent-style-name="Eiväliä" style:family="paragraph">
      <style:text-properties style:font-name="Arial" style:font-name-complex="Arial" style:font-size-complex="12pt"/>
    </style:style>
    <style:style style:name="T35" style:parent-style-name="Kappaleenoletusfontti" style:family="text">
      <style:text-properties style:font-name="Arial" style:font-name-complex="Arial" style:font-size-complex="12pt"/>
    </style:style>
    <style:style style:name="P36" style:parent-style-name="Eiväliä" style:family="paragraph"/>
    <style:style style:name="T37" style:parent-style-name="Kappaleenoletusfontti" style:family="text">
      <style:text-properties style:font-name="Arial" style:font-name-complex="Arial" style:font-size-complex="12pt"/>
    </style:style>
    <style:style style:name="P38" style:parent-style-name="Eiväliä" style:family="paragraph">
      <style:text-properties style:font-name="Arial" style:font-name-complex="Arial" style:font-size-complex="12pt"/>
    </style:style>
    <style:style style:name="T39" style:parent-style-name="Kappaleenoletusfontti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Turun Lintutieteellinen Yhdistys r.y.<text:s/>-Sääntömääräinen syyskokous – kokouskutsu</text:p>
      <text:p text:style-name="Standard"/>
      <text:p text:style-name="P2">Paikka:<text:s/></text:p>
      <text:p text:style-name="P3">Luonnonsuojelukeskus</text:p>
      <text:p text:style-name="P4">Martinkatu 5</text:p>
      <text:p text:style-name="P5">20810 Turku<text:s/></text:p>
      <text:p text:style-name="P6"/>
      <text:p text:style-name="P7">Turun Lintutieteellisen Yhdistyksen syyskokous pidetään<text:s/>torstaina<text:s/>21.11.2024 klo 18.00<text:s/>alkaen. Kokouksessa käsitellään sääntömääräiset asiat. Kokouksessa on tarjolla täytekakkua, kahvia ja teetä.</text:p>
      <text:p text:style-name="P8"/>
      <text:p text:style-name="P9">Kokouksen jälkeen Petri Laine pitää leikkimielisen tunnistusvisan.<text:s/></text:p>
      <text:p text:style-name="P10"/>
      <text:p text:style-name="P11">Kokous järjestetään lähi- ja etäyhteyskokouksena.<text:s/></text:p>
      <text:p text:style-name="P12"/>
      <text:p text:style-name="P13"><text:span text:style-name="T14">ILMOITTAUTUMISET:<text:s/></text:span></text:p>
      <text:p text:style-name="P15"/>
      <text:p text:style-name="P16">Etäkokoukseen ilmoittautuminen Arto Kalliolalle: arto.kalliola(at)tekdome.fi<text:s/></text:p>
      <text:p text:style-name="P17">Etäkokoukseen ilmoittautuneille lähetetään osallistumislinkki kokoukseen</text:p>
      <text:h text:style-name="Otsikko1" text:outline-level="1">Esityslista</text:h>
      <text:p text:style-name="P18"/>
      <text:p text:style-name="Standard">1. Kokouksen avaus</text:p>
      <text:p text:style-name="P19"/>
      <text:p text:style-name="Eiväliä"><text:span text:style-name="T20">2. Valitaan kokouksen puheenjohtaja, sihteeri, kaksi pöytäkirjantarkastajaa ja kaksi ääntenlaskijaa.</text:span></text:p>
      <text:p text:style-name="P21"/>
      <text:p text:style-name="Eiväliä"><text:span text:style-name="T22">3. Todetaan kokouksen laillisuus ja<text:s/></text:span><text:span text:style-name="T23">päätösvaltaisuus</text:span></text:p>
      <text:p text:style-name="P24"/>
      <text:p text:style-name="Eiväliä"><text:span text:style-name="T25">4. Hyväksytään kokouksen työjärjestys</text:span></text:p>
      <text:p text:style-name="P26"/>
      <text:p text:style-name="Eiväliä"><text:span text:style-name="T27">5. Esitetään ja vahvistetaan toimintasuunnitelma, tulo- ja menoarvio sekä liittymis- ja jäsenmaksujen suuruudet seuraavalle kalenterivuodelle</text:span></text:p>
      <text:p text:style-name="P28"/>
      <text:p text:style-name="Eiväliä"><text:span text:style-name="T29">6. Valitaan hallituksen puheenjohtaja ja muut jäsenet</text:span></text:p>
      <text:p text:style-name="P30"/>
      <text:p text:style-name="Eiväliä"><text:span text:style-name="T31">7.<text:s/></text:span><text:bookmark-start text:name="_Hlk119409007"/><text:span text:style-name="T32">Valitaan kaksi toiminnantarkastajaa ja heille varatoiminnantarkastajat</text:span></text:p>
      <text:p text:style-name="P33"/>
      <text:p text:style-name="P34"><text:bookmark-end text:name="_Hlk119409007"/></text:p>
      <text:p text:style-name="Eiväliä"><text:span text:style-name="T35">8. Muut asiat</text:span></text:p>
      <text:list text:style-name="LFO5" text:continue-numbering="true">
        <text:list-item>
          <text:p text:style-name="P36"><text:span text:style-name="T37">Palkittavat</text:span></text:p>
        </text:list-item>
      </text:list>
      <text:p text:style-name="P38"/>
      <text:p text:style-name="Eiväliä"><text:span text:style-name="T39">9. Kokouksen päättämin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F5496" fo:font-size="16pt" style:font-size-asian="16pt" style:font-size-complex="16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iväliä" style:display-name="Ei väliä" style:family="paragraph">
      <style:paragraph-properties fo:widows="2" fo:orphans="2"/>
      <style:text-properties fo:hyphenate="false"/>
    </style:style>
    <style:style style:name="Otsikko" style:display-name="Otsikko" style:family="paragraph" style:parent-style-name="Standard">
      <style:text-properties style:font-name="Calibri Light" style:font-name-asian="F" style:font-name-complex="F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Otsikko1Char" style:display-name="Otsikko 1 Char" style:family="text" style:parent-style-name="Kappaleenoletusfontti">
      <style:text-properties style:font-name="Calibri Light" style:font-name-asian="F" style:font-name-complex="F" fo:color="#2F5496" fo:font-size="16pt" style:font-size-asian="16pt" style:font-size-complex="16pt"/>
    </style:style>
    <style:style style:name="ListLabel1" style:display-name="ListLabel 1" style:family="text">
      <style:text-properties style:font-name="Arial" style:font-name-asian="Arial" style:font-name-complex="Courier New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i Kårlund</meta:initial-creator>
    <dc:creator>Suvi Riihiluoma</dc:creator>
    <meta:creation-date>2024-11-14T08:25:00Z</meta:creation-date>
    <dc:date>2024-11-15T14:48:00Z</dc:date>
    <meta:template xlink:href="Normal" xlink:type="simple"/>
    <meta:editing-cycles>3</meta:editing-cycles>
    <meta:editing-duration>PT25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47" meta:character-count="1178" meta:row-count="16" meta:non-whitespace-character-count="1034"/>
  </office:meta>
</office:document-meta>
</file>